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277in" text:min-label-width="0.5625in" text:list-level-position-and-space-mode="label-alignment">
          <style:list-level-label-alignment text:label-followed-by="listtab" fo:margin-left="0.590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2625in" fo:text-indent="-0.26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margin-left="0.2625in" fo:text-indent="-0.26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margin-left="0.2625in" fo:text-indent="-0.26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0.1944in" fo:margin-left="0.2291in" fo:text-indent="-0.2291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TableColumn6" style:family="table-column">
      <style:table-column-properties style:column-width="1.0138in" style:use-optimal-column-width="false"/>
    </style:style>
    <style:style style:name="TableColumn7" style:family="table-column">
      <style:table-column-properties style:column-width="2.0222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1.6423in" style:use-optimal-column-width="false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1.3583in" style:use-optimal-column-width="false"/>
    </style:style>
    <style:style style:name="Table5" style:family="table">
      <style:table-properties style:width="7.1458in" fo:margin-left="0in" table:align="left"/>
    </style:style>
    <style:style style:name="TableRow13" style:family="table-row">
      <style:table-row-properties style:min-row-height="0.4555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15" style:parent-style-name="內文" style:family="paragraph">
      <style:paragraph-properties fo:text-align="start" fo:line-height="0.25in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7" style:parent-style-name="內文" style:family="paragraph">
      <style:paragraph-properties fo:text-align="justify" fo:line-height="0.25in">
        <style:tab-stops>
          <style:tab-stop style:type="left" style:position="0.2277in"/>
        </style:tab-stops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text-align="justify" fo:line-height="0.25in">
        <style:tab-stops>
          <style:tab-stop style:type="left" style:position="0.2277in"/>
        </style:tab-stops>
      </style:paragraph-properties>
    </style:style>
    <style:style style:name="P20" style:parent-style-name="內文" style:family="paragraph">
      <style:paragraph-properties fo:text-align="justify" fo:line-height="0.25in">
        <style:tab-stops>
          <style:tab-stop style:type="left" style:position="0.2277in"/>
        </style:tab-stops>
      </style:paragraph-properties>
    </style:style>
    <style:style style:name="TableRow21" style:family="table-row">
      <style:table-row-properties style:min-row-height="0.4555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23" style:parent-style-name="內文" style:family="paragraph">
      <style:paragraph-properties fo:text-align="start" fo:line-height="0.25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26" style:family="table-row">
      <style:table-row-properties style:min-row-height="0.4555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28" style:parent-style-name="內文" style:family="paragraph">
      <style:paragraph-properties fo:text-align="start" fo:line-height="0.25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31" style:family="table-row">
      <style:table-row-properties style:min-row-height="0.378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33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="0.0069in solid #000000" fo:background-color="#FFFFFF" style:writing-mode="lr-tb" style:vertical-align="middle" fo:padding-top="0.059in" fo:padding-left="0.075in" fo:padding-bottom="0.059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3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4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46" style:parent-style-name="內文" style:family="paragraph">
      <style:paragraph-properties fo:text-align="start" fo:line-height="0.25in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48" style:parent-style-name="清單段落" style:family="paragraph">
      <style:paragraph-properties fo:text-align="justify" fo:line-height="0.25in" fo:margin-left="0in" fo:text-indent="0.4166in">
        <style:tab-stops>
          <style:tab-stop style:type="left" style:position="0.5909in"/>
        </style:tab-stops>
      </style:paragraph-properties>
      <style:text-properties style:font-name="微軟正黑體" style:font-name-asian="微軟正黑體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51" style:parent-style-name="內文" style:family="paragraph">
      <style:paragraph-properties fo:text-align="start" fo:line-height="0.25in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fo:text-align="start" fo:line-height="0.25in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>
        <style:tab-stops>
          <style:tab-stop style:type="left" style:position="0.5909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language-asian="zh" style:country-asian="HK"/>
    </style:style>
    <style:style style:name="TableRow62" style:family="table-row">
      <style:table-row-properties style:min-row-height="1.8131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64" style:parent-style-name="內文" style:family="paragraph">
      <style:paragraph-properties fo:text-align="start" fo:line-height="0.25in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微軟正黑體" style:font-name-asian="微軟正黑體" fo:color="#808080"/>
    </style:style>
    <style:style style:name="P6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68" style:family="table-row">
      <style:table-row-properties style:min-row-height="0.255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FBD4B4" style:writing-mode="lr-tb" style:vertical-align="middle" fo:padding-top="0.059in" fo:padding-left="0.075in" fo:padding-bottom="0.059in" fo:padding-right="0.075in"/>
    </style:style>
    <style:style style:name="P70" style:parent-style-name="內文" style:family="paragraph">
      <style:paragraph-properties fo:text-align="start" fo:line-height="0.25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微軟正黑體" style:font-name-asian="微軟正黑體"/>
    </style:style>
    <style:style style:name="TableRow74" style:family="table-row">
      <style:table-row-properties style:row-height="0.5333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fo:background-color="#FBD4B4" style:writing-mode="lr-tb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77" style:family="table-row">
      <style:table-row-properties style:min-row-height="2.3625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2" style:family="table-row">
      <style:table-row-properties style:min-row-height="0.1659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/>
    </style:style>
    <style:style style:name="P87" style:parent-style-name="內文" style:family="paragraph">
      <style:text-properties text:display="none"/>
    </style:style>
    <style:style style:name="TableColumn89" style:family="table-column">
      <style:table-column-properties style:column-width="3.5236in" style:use-optimal-column-width="false"/>
    </style:style>
    <style:style style:name="TableColumn90" style:family="table-column">
      <style:table-column-properties style:column-width="3.5076in" style:use-optimal-column-width="false"/>
    </style:style>
    <style:style style:name="Table88" style:family="table">
      <style:table-properties style:width="7.0312in" fo:margin-left="0in" table:align="center"/>
    </style:style>
    <style:style style:name="TableRow91" style:family="table-row">
      <style:table-row-properties style:row-height="0.707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fo:background-color="#FBD4B4" style:writing-mode="lr-tb" style:vertical-align="middle" fo:padding-top="0.059in" fo:padding-left="0.075in" fo:padding-bottom="0.059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5" style:family="table-row">
      <style:table-row-properties style:min-row-height="2.5256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微軟正黑體" style:font-name-asian="微軟正黑體" fo:font-style="italic" style:font-style-asian="italic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5" style:family="table-row">
      <style:table-row-properties style:min-row-height="2.5256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10" style:family="table-row">
      <style:table-row-properties style:min-row-height="0.2277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5" style:family="table-row">
      <style:table-row-properties style:min-row-height="2.5256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.059in" fo:padding-left="0.075in" fo:padding-bottom="0.059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20" style:family="table-row">
      <style:table-row-properties style:min-row-height="0.3361in" style:use-optimal-row-height="false"/>
    </style:style>
    <style:style style:name="TableCell121" style:family="table-cell">
      <style:table-cell-properties fo:border-top="0.0069in solid #000000" fo:border-left="0.0312in solid #000000" fo:border-bottom="0.0312in solid #000000" fo:border-right="0.0138in solid #000000" style:writing-mode="lr-tb" fo:padding-top="0.059in" fo:padding-left="0.075in" fo:padding-bottom="0.059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3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5" style:parent-style-name="內文" style:family="paragraph">
      <style:paragraph-properties fo:line-height="150%" fo:margin-left="0.1965in" fo:margin-right="0.1951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/>
      <text:p text:style-name="P2"/>
      <text:p text:style-name="P3">國立臺北教育大學<text:s text:c="2"/>通識教育中心<text:s/>專題演講活動紀錄表</text:p>
      <text:p text:style-name="P4">112學年度第1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類型</text:p>
          </table:table-cell>
          <table:table-cell table:style-name="TableCell16" table:number-columns-spanned="6">
            <text:p text:style-name="P17">□<text:s/>品德、思考與社會領域<text:s/><text:s/>□<text:s/><text:span text:style-name="T18">文史哲領域</text:span><text:s/><text:s/><text:s text:c="9"/>□<text:s/>藝術美感與設計領域<text:s/></text:p>
            <text:p text:style-name="P19">□<text:s/>數位科技與傳播領域<text:s text:c="2"/><text:s text:c="2"/>□<text:s/>環境與自然科學領域<text:s/><text:s/><text:s/>□<text:s/>生涯職能領域</text:p>
            <text:p text:style-name="P20">□<text:s/>外國語言與文化領域<text:s/><text:s text:c="3"/>□ 創新跨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配合課程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主講人</text:p>
          </table:table-cell>
          <table:table-cell table:style-name="TableCell34">
            <text:p text:style-name="P35"/>
          </table:table-cell>
          <table:table-cell table:style-name="TableCell36">
            <text:p text:style-name="P37">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時間</text:p>
          </table:table-cell>
          <table:table-cell table:style-name="TableCell47" table:number-columns-spanned="6">
            <text:p text:style-name="P48">年<text:s text:c="4"/>月<text:s text:c="3"/>日<text:s text:c="4"/>時<text:s text:c="4"/>分<text:s text:c="2"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主辦系所</text:p>
          </table:table-cell>
          <table:table-cell table:style-name="TableCell57" table:number-columns-spanned="6">
            <text:p text:style-name="P58"><text:span text:style-name="T59">通識</text:span><text:span text:style-name="T60">教育</text:span><text:span text:style-name="T61">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內容</text:p>
          </table:table-cell>
          <table:table-cell table:style-name="TableCell65" table:number-columns-spanned="6">
            <text:p text:style-name="P66">例如活動流程、活動進行方式與簡要內容及其他等。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参加人數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活<text:s text:c="2"/>動<text:s text:c="2"/>照<text:s text:c="2"/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照片說明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照片說明</text:p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活動照片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照片說明</text:p>
          </table:table-cell>
          <table:table-cell table:style-name="TableCell103">
            <text:p text:style-name="P104">照片說明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照片說明</text:p>
          </table:table-cell>
          <table:table-cell table:style-name="TableCell113">
            <text:p text:style-name="P114">照片說明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照片說明</text:p>
          </table:table-cell>
          <table:table-cell table:style-name="TableCell123">
            <text:p text:style-name="P124">照片說明</text:p>
          </table:table-cell>
        </table:table-row>
      </table:table>
      <text:p text:style-name="P125"><text:span text:style-name="T126">※</text:span><text:span text:style-name="T127"><text:s/></text:span><text:span text:style-name="T128">可依據實際活動情形調整照片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style:use-window-font-color="true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277in" text:min-label-width="0.5625in" text:list-level-position-and-space-mode="label-alignment">
          <style:list-level-label-alignment text:label-followed-by="listtab" fo:margin-left="0.590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E</meta:initial-creator>
    <dc:creator>NTUE</dc:creator>
    <meta:creation-date>2024-04-15T08:58:00Z</meta:creation-date>
    <dc:date>2024-04-15T08:58:00Z</dc:date>
    <meta:print-date>2020-03-16T03:25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55" meta:character-count="372" meta:row-count="2" meta:non-whitespace-character-count="318"/>
  </office:meta>
</office:document-meta>
</file>