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 svg:panose-1="0 0 0 0 0 0 0 0 0 0"/>
    <style:font-face style:name="華康細明體(P)" svg:font-family="華康細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bottom="0.125in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bottom="0.125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7.1013in" style:use-optimal-column-width="false"/>
    </style:style>
    <style:style style:name="Table19" style:family="table">
      <style:table-properties style:width="7.1013in" fo:margin-left="0.0118in" table:align="left"/>
    </style:style>
    <style:style style:name="TableRow21" style:family="table-row">
      <style:table-row-properties style:min-row-height="0.05in" style:use-optimal-row-height="false"/>
    </style:style>
    <style:style style:name="TableCell22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-0.0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left="-0.011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1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125in" fo:margin-bottom="0.1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margin-left="0.5909in" fo:text-indent="-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 fo:margin-bottom="0.125in" fo:text-inden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18" style:family="table-column">
      <style:table-column-properties style:column-width="6.9138in"/>
    </style:style>
    <style:style style:name="Table117" style:family="table">
      <style:table-properties style:width="6.9138in" fo:margin-left="0.3333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 style:language-asian="zh" style:country-asian="HK"/>
    </style:style>
  </office:automatic-styles>
  <office:body>
    <office:text text:use-soft-page-breaks="true">
      <text:p text:style-name="P1">匯款資料單</text:p>
      <text:p text:style-name="P2"><text:span text:style-name="T3">國立臺北教育大學</text:span><text:span text:style-name="T4">─</text:span><text:span text:style-name="T5"><text:s text:c="4"/></text:span><text:span text:style-name="T6"><text:s text:c="7"/></text:span><text:span text:style-name="T7"><text:s text:c="2"/></text:span><text:span text:style-name="T8">□出席費</text:span><text:span text:style-name="T9">■</text:span><text:span text:style-name="T10">演講費□審查費□譯稿費□撰稿費</text:span></text:p>
      <text:p text:style-name="P11"><text:span text:style-name="T12"><text:s text:c="27"/></text:span><text:span text:style-name="T13">　</text:span><text:span text:style-name="T14"><text:tab/></text:span><text:span text:style-name="T15">□交通費□鐘點費□其他：</text:span><text:span text:style-name="T16"><text:s text:c="9"/></text:span><text:span text:style-name="T17">　</text:span><text:span text:style-name="T18"><text:s text:c="6"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新台幣（</text:span><text:span text:style-name="T25">New Taiwan Dollars</text:span><text:span text:style-name="T26">）：</text:span><text:span text:style-name="T27">肆仟</text:span><text:span text:style-name="T28">元整</text:span><text:span text:style-name="T29">(</text:span><text:span text:style-name="T30">計費方式：</text:span><text:span text:style-name="T31">200</text:span><text:span text:style-name="T32">0</text:span><text:span text:style-name="T33">元</text:span><text:span text:style-name="T34">/</text:span><text:span text:style-name="T35">時×</text:span><text:span text:style-name="T36">2</text:span><text:span text:style-name="T37">時＝</text:span><text:span text:style-name="T38">40</text:span><text:span text:style-name="T39">00</text:span><text:span text:style-name="T40">元</text:span><text:span text:style-name="T41"><text:s/>) <text:s/></text:span></text:p>
            <text:p text:style-name="內文"><text:span text:style-name="T42">用途說明：</text:span><text:span text:style-name="T43"><text:s/></text:span><text:span text:style-name="T44"><text:s text:c="2"/></text:span><text:span text:style-name="T45">年<text:s/></text:span><text:span text:style-name="T46"><text:s text:c="3"/></text:span><text:span text:style-name="T47">月<text:s/></text:span><text:span text:style-name="T48"><text:s text:c="3"/></text:span><text:span text:style-name="T49">日</text:span><text:span text:style-name="T50">通識課程講座演講鐘點費</text:span></text:p>
            <text:p text:style-name="P51"/>
          </table:table-cell>
        </table:table-row>
      </table:table>
      <text:p text:style-name="P52">（請正楷書寫以下資料）</text:p>
      <text:p text:style-name="P53"><text:span text:style-name="T54">受款人</text:span><text:span text:style-name="T55">姓名</text:span><text:span text:style-name="T56">（</text:span><text:span text:style-name="T57">Payee name</text:span><text:span text:style-name="T58">）：</text:span><text:span text:style-name="T59"><text:s/></text:span><text:span text:style-name="T60"><text:s/></text:span><text:span text:style-name="T61"><text:s text:c="2"/></text:span><text:span text:style-name="T62"><text:s text:c="4"/></text:span><text:span text:style-name="T63"><text:s text:c="7"/></text:span><text:span text:style-name="T64"><text:s text:c="2"/></text:span></text:p>
      <text:p text:style-name="P65"><text:span text:style-name="T66">單位名稱/</text:span><text:span text:style-name="T67">職稱(</text:span><text:span text:style-name="T68">Company name /</text:span><text:span text:style-name="T69">Job title</text:span><text:span text:style-name="T70">)</text:span><text:span text:style-name="T71">：<text:s/></text:span><text:span text:style-name="T72"><text:s text:c="15"/></text:span></text:p>
      <text:p text:style-name="P73"><text:span text:style-name="T74">國民身份證或居留證號碼（</text:span><text:span text:style-name="T75">ID No.</text:span><text:span text:style-name="T76">）：</text:span><text:span text:style-name="T77"><text:s/></text:span><text:span text:style-name="T78"><text:s text:c="2"/></text:span><text:span text:style-name="T79"><text:s text:c="27"/></text:span><text:span text:style-name="T80">（共</text:span><text:span text:style-name="T81">10</text:span><text:span text:style-name="T82">碼）</text:span></text:p>
      <text:p text:style-name="P83"><text:span text:style-name="T84">受款人帳號(</text:span><text:span text:style-name="T85">Payee account</text:span><text:span text:style-name="T86">)</text:span><text:span text:style-name="T87">：</text:span></text:p>
      <text:list text:style-name="LFO14" text:continue-numbering="true">
        <text:list-item>
          <text:p text:style-name="P88"><text:span text:style-name="T89">如需收到匯款通知請填寫</text:span><text:span text:style-name="T90">e</text:span><text:span text:style-name="T91">-mail</text:span><text:span text:style-name="T92">:</text:span><text:span text:style-name="T93">　　　　　　　　　　　　　　　　　　　　　</text:span></text:p>
        </text:list-item>
        <text:list-item>
          <text:p text:style-name="P94"><text:span text:style-name="T95">首</text:span><text:span text:style-name="T96">次</text:span><text:span text:style-name="T97">到本校演講者請</text:span><text:span text:style-name="T98">填上</text:span><text:span text:style-name="T99">戶籍住址（</text:span><text:span text:style-name="T100">Address</text:span><text:span text:style-name="T101">）：</text:span><text:span text:style-name="T102"><text:s text:c="6"/></text:span><text:span text:style-name="T103"><text:s text:c="15"/></text:span><text:span text:style-name="T104"><text:s text:c="2"/></text:span><text:span text:style-name="T105"><text:s/></text:span><text:span text:style-name="T106"><text:s text:c="4"/></text:span><text:span text:style-name="T107"><text:s text:c="2"/></text:span></text:p>
        </text:list-item>
      </text:list>
      <text:p text:style-name="P108"><text:s/><text:s text:c="70"/></text:p>
      <text:p text:style-name="P109"><text:span text:style-name="T110">及</text:span><text:span text:style-name="T111">貼上</text:span><text:span text:style-name="T112">存褶影本</text:span><text:span text:style-name="T113">(</text:span><text:span text:style-name="T114">Attach a copy of the fold)</text:span><text:span text:style-name="T115">，</text:span><text:span text:style-name="T116">謝謝: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 svg:panose-1="0 0 0 0 0 0 0 0 0 0"/>
    <style:font-face style:name="華康細明體(P)" svg:font-family="華康細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25in" fo:margin-bottom="0.0833in"/>
      <style:text-properties style:font-name="Arial" style:font-name-asian="華康中黑體(P)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華康中黑體(P)" style:font-name-complex="Times New Roman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letter-kerning="false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據（Receipt）</dc:title>
    <dc:description/>
    <dc:subject/>
    <meta:initial-creator>nowhere</meta:initial-creator>
    <dc:creator>NTUE</dc:creator>
    <meta:creation-date>2024-04-15T08:57:00Z</meta:creation-date>
    <dc:date>2024-04-15T08:57:00Z</dc:date>
    <meta:print-date>2011-10-06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